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45</text:p>
          </table:table-cell>
          <table:table-cell table:number-columns-repeated="2" table:style-name="ce2"/>
          <table:table-cell office:value-type="string" table:style-name="ce6">
            <text:p>07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533:1516</text:p>
          </table:table-cell>
          <table:table-cell office:value-type="float" office:value="126863.84" table:style-name="ce15">
            <text:p>126 863.84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724:1537</text:p>
          </table:table-cell>
          <table:table-cell office:value-type="float" office:value="70186.78" table:style-name="ce15">
            <text:p>70 186.78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108:310</text:p>
          </table:table-cell>
          <table:table-cell office:value-type="float" office:value="2745176.78" table:style-name="ce15">
            <text:p>2 745 176.78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90205:522</text:p>
          </table:table-cell>
          <table:table-cell office:value-type="float" office:value="4161715.94" table:style-name="ce15">
            <text:p>4 161 715.94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301:1187</text:p>
          </table:table-cell>
          <table:table-cell office:value-type="float" office:value="860457.79" table:style-name="ce15">
            <text:p>860 457.79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16:124</text:p>
          </table:table-cell>
          <table:table-cell office:value-type="float" office:value="1478788.51" table:style-name="ce15">
            <text:p>1 478 788.51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80907:472</text:p>
          </table:table-cell>
          <table:table-cell office:value-type="float" office:value="727504.46" table:style-name="ce15">
            <text:p>727 504.46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8:050101:471</text:p>
          </table:table-cell>
          <table:table-cell office:value-type="float" office:value="819970.76" table:style-name="ce15">
            <text:p>819 970.76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1:020211:141</text:p>
          </table:table-cell>
          <table:table-cell office:value-type="float" office:value="319982.84499999997" table:style-name="ce15">
            <text:p>319 982.85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70104:266</text:p>
          </table:table-cell>
          <table:table-cell office:value-type="float" office:value="408670.9" table:style-name="ce15">
            <text:p>408 670.90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8:050101:472</text:p>
          </table:table-cell>
          <table:table-cell office:value-type="float" office:value="419081.68" table:style-name="ce15">
            <text:p>419 081.68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501:698</text:p>
          </table:table-cell>
          <table:table-cell office:value-type="float" office:value="1958615.76" table:style-name="ce15">
            <text:p>1 958 615.76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9-01T00:00:00" table:style-name="ce16">
            <text:p>01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C723068228B1CBBB2C709EECBE6DDDC48D308C2FF57DBC2838559ABF5B2E589D48FC3F4776E2AE7E27E193FED04C60F8D4B21C6F36B046F51910894737BCD6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4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07T08:05:12Z</dc:date>
    <meta:print-date>2023-09-07T04:45:08Z</meta:print-date>
  </office:meta>
</office:document-meta>
</file>